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11278" officeooo:paragraph-rsid="00011278" style:font-weight-asian="bold" style:font-weight-complex="bold"/>
    </style:style>
    <style:style style:name="P2" style:family="paragraph" style:parent-style-name="Standard">
      <style:text-properties fo:font-weight="bold" officeooo:rsid="00019cb0" officeooo:paragraph-rsid="00019cb0" style:font-weight-asian="bold" style:font-weight-complex="bold"/>
    </style:style>
    <style:style style:name="P3" style:family="paragraph" style:parent-style-name="Standard">
      <style:text-properties fo:font-weight="bold" officeooo:rsid="00019cb0" officeooo:paragraph-rsid="00022f33" style:font-weight-asian="bold" style:font-weight-complex="bold"/>
    </style:style>
    <style:style style:name="P4" style:family="paragraph" style:parent-style-name="Standard">
      <style:text-properties fo:font-weight="bold" officeooo:rsid="00019cb0" officeooo:paragraph-rsid="0002d2d8" style:font-weight-asian="bold" style:font-weight-complex="bold"/>
    </style:style>
    <style:style style:name="P5" style:family="paragraph" style:parent-style-name="Standard">
      <style:text-properties fo:font-weight="bold" officeooo:rsid="00019cb0" officeooo:paragraph-rsid="00042677" style:font-weight-asian="bold" style:font-weight-complex="bold"/>
    </style:style>
    <style:style style:name="P6" style:family="paragraph" style:parent-style-name="Standard">
      <style:text-properties fo:font-weight="bold" officeooo:rsid="00019cb0" officeooo:paragraph-rsid="000652b3" style:font-weight-asian="bold" style:font-weight-complex="bold"/>
    </style:style>
    <style:style style:name="P7" style:family="paragraph" style:parent-style-name="Standard">
      <style:text-properties fo:font-weight="bold" officeooo:rsid="00019cb0" officeooo:paragraph-rsid="00092011" style:font-weight-asian="bold" style:font-weight-complex="bold"/>
    </style:style>
    <style:style style:name="P8" style:family="paragraph" style:parent-style-name="Standard">
      <style:paragraph-properties fo:text-align="center" style:justify-single-word="false"/>
      <style:text-properties fo:font-weight="bold" officeooo:rsid="00019cb0" officeooo:paragraph-rsid="000cc0be" style:font-weight-asian="bold" style:font-weight-complex="bold"/>
    </style:style>
    <style:style style:name="P9" style:family="paragraph" style:parent-style-name="Standard">
      <style:text-properties fo:font-weight="normal" officeooo:rsid="00011278" officeooo:paragraph-rsid="00011278" style:font-weight-asian="normal" style:font-weight-complex="normal"/>
    </style:style>
    <style:style style:name="P10" style:family="paragraph" style:parent-style-name="Standard">
      <style:text-properties fo:font-weight="normal" officeooo:rsid="00019cb0" officeooo:paragraph-rsid="00019cb0" style:font-weight-asian="normal" style:font-weight-complex="normal"/>
    </style:style>
    <style:style style:name="P11" style:family="paragraph" style:parent-style-name="Standard">
      <style:text-properties fo:font-weight="normal" officeooo:rsid="00019cb0" officeooo:paragraph-rsid="000a2651" style:font-weight-asian="normal" style:font-weight-complex="normal"/>
    </style:style>
    <style:style style:name="P12" style:family="paragraph" style:parent-style-name="Standard">
      <style:text-properties fo:font-weight="normal" officeooo:rsid="00019cb0" officeooo:paragraph-rsid="000c1682" style:font-weight-asian="normal" style:font-weight-complex="normal"/>
    </style:style>
    <style:style style:name="P13" style:family="paragraph" style:parent-style-name="Standard">
      <style:text-properties fo:font-weight="normal" officeooo:rsid="00022f33" officeooo:paragraph-rsid="00022f33" style:font-weight-asian="normal" style:font-weight-complex="normal"/>
    </style:style>
    <style:style style:name="P14" style:family="paragraph" style:parent-style-name="Standard">
      <style:text-properties fo:font-weight="normal" officeooo:rsid="0002d2d8" officeooo:paragraph-rsid="0002d2d8" style:font-weight-asian="normal" style:font-weight-complex="normal"/>
    </style:style>
    <style:style style:name="P15" style:family="paragraph" style:parent-style-name="Standard">
      <style:text-properties fo:font-weight="normal" officeooo:rsid="00042677" officeooo:paragraph-rsid="00042677" style:font-weight-asian="normal" style:font-weight-complex="normal"/>
    </style:style>
    <style:style style:name="P16" style:family="paragraph" style:parent-style-name="Standard">
      <style:text-properties fo:font-weight="normal" officeooo:rsid="00042677" officeooo:paragraph-rsid="00062dd0" style:font-weight-asian="normal" style:font-weight-complex="normal"/>
    </style:style>
    <style:style style:name="P17" style:family="paragraph" style:parent-style-name="Standard">
      <style:text-properties fo:font-weight="normal" officeooo:rsid="0006149c" officeooo:paragraph-rsid="0006149c" style:font-weight-asian="normal" style:font-weight-complex="normal"/>
    </style:style>
    <style:style style:name="P18" style:family="paragraph" style:parent-style-name="Standard">
      <style:text-properties fo:font-weight="normal" officeooo:rsid="00062dd0" officeooo:paragraph-rsid="00062dd0" style:font-weight-asian="normal" style:font-weight-complex="normal"/>
    </style:style>
    <style:style style:name="P19" style:family="paragraph" style:parent-style-name="Standard">
      <style:text-properties fo:font-weight="normal" officeooo:rsid="000652b3" officeooo:paragraph-rsid="000652b3" style:font-weight-asian="normal" style:font-weight-complex="normal"/>
    </style:style>
    <style:style style:name="P20" style:family="paragraph" style:parent-style-name="Standard">
      <style:text-properties fo:font-weight="normal" officeooo:rsid="000652b3" officeooo:paragraph-rsid="0007f9d5" style:font-weight-asian="normal" style:font-weight-complex="normal"/>
    </style:style>
    <style:style style:name="P21" style:family="paragraph" style:parent-style-name="Standard">
      <style:text-properties fo:font-weight="normal" officeooo:rsid="0007f9d5" officeooo:paragraph-rsid="0007f9d5" style:font-weight-asian="normal" style:font-weight-complex="normal"/>
    </style:style>
    <style:style style:name="P22" style:family="paragraph" style:parent-style-name="Standard">
      <style:text-properties fo:font-weight="normal" officeooo:rsid="00092011" officeooo:paragraph-rsid="00092011" style:font-weight-asian="normal" style:font-weight-complex="normal"/>
    </style:style>
    <style:style style:name="P23" style:family="paragraph" style:parent-style-name="Standard">
      <style:text-properties fo:font-weight="normal" officeooo:rsid="000c1682" officeooo:paragraph-rsid="000c1682" style:font-weight-asian="normal" style:font-weight-complex="normal"/>
    </style:style>
    <style:style style:name="P24" style:family="paragraph" style:parent-style-name="Standard">
      <style:text-properties fo:font-weight="normal" officeooo:rsid="000cc0be" officeooo:paragraph-rsid="000cc0be" style:font-weight-asian="normal" style:font-weight-complex="normal"/>
    </style:style>
    <style:style style:name="P25" style:family="paragraph" style:parent-style-name="Standard">
      <style:text-properties officeooo:paragraph-rsid="00042677"/>
    </style:style>
    <style:style style:name="P26" style:family="paragraph" style:parent-style-name="Standard">
      <style:text-properties officeooo:rsid="00042677" officeooo:paragraph-rsid="00042677"/>
    </style:style>
    <style:style style:name="P27" style:family="paragraph" style:parent-style-name="Standard">
      <style:paragraph-properties fo:text-align="center" style:justify-single-word="false"/>
      <style:text-properties style:text-underline-style="solid" style:text-underline-width="auto" style:text-underline-color="font-color" fo:font-weight="bold" officeooo:rsid="00011278" officeooo:paragraph-rsid="00011278" style:font-weight-asian="bold" style:font-weight-complex="bold"/>
    </style:style>
    <style:style style:name="P28" style:family="paragraph" style:parent-style-name="Standard">
      <style:text-properties officeooo:paragraph-rsid="000f1286"/>
    </style:style>
    <style:style style:name="P29" style:family="paragraph" style:parent-style-name="Standard">
      <style:text-properties officeooo:paragraph-rsid="00092011"/>
    </style:style>
    <style:style style:name="P30" style:family="paragraph" style:parent-style-name="Standard">
      <style:text-properties officeooo:paragraph-rsid="000a2651"/>
    </style:style>
    <style:style style:name="P31" style:family="paragraph" style:parent-style-name="Standard">
      <style:text-properties fo:font-weight="normal" officeooo:rsid="000652b3" officeooo:paragraph-rsid="000f1286" style:font-weight-asian="normal" style:font-weight-complex="normal"/>
    </style:style>
    <style:style style:name="P32" style:family="paragraph" style:parent-style-name="Text_20_body">
      <style:paragraph-properties fo:margin-top="0cm" fo:margin-bottom="0cm" style:contextual-spacing="false" fo:line-height="100%"/>
    </style:style>
    <style:style style:name="T1" style:family="text">
      <style:text-properties officeooo:rsid="00011278"/>
    </style:style>
    <style:style style:name="T2" style:family="text">
      <style:text-properties fo:font-weight="normal" officeooo:rsid="0002d2d8" style:font-weight-asian="normal" style:font-weight-complex="normal"/>
    </style:style>
    <style:style style:name="T3" style:family="text">
      <style:text-properties fo:font-weight="normal" officeooo:rsid="00042677" style:font-weight-asian="normal" style:font-weight-complex="normal"/>
    </style:style>
    <style:style style:name="T4" style:family="text">
      <style:text-properties fo:font-weight="normal" officeooo:rsid="000f1286" style:font-weight-asian="normal" style:font-weight-complex="normal"/>
    </style:style>
    <style:style style:name="T5" style:family="text">
      <style:text-properties fo:font-weight="normal" officeooo:rsid="00092011" style:font-weight-asian="normal" style:font-weight-complex="normal"/>
    </style:style>
    <style:style style:name="T6" style:family="text">
      <style:text-properties officeooo:rsid="00022f33"/>
    </style:style>
    <style:style style:name="T7" style:family="text">
      <style:text-properties officeooo:rsid="0002d2d8"/>
    </style:style>
    <style:style style:name="T8" style:family="text">
      <style:text-properties officeooo:rsid="00042677"/>
    </style:style>
    <style:style style:name="T9" style:family="text">
      <style:text-properties fo:color="#000000" loext:opacity="100%" fo:background-color="#ffffff" loext:char-shading-value="0"/>
    </style:style>
    <style:style style:name="T10" style:family="text">
      <style:text-properties fo:color="#000000" loext:opacity="100%" officeooo:rsid="00042677" fo:background-color="#ffffff" loext:char-shading-value="0"/>
    </style:style>
    <style:style style:name="T11" style:family="text">
      <style:text-properties fo:color="#000000" loext:opacity="100%" fo:font-style="italic" officeooo:rsid="00042677" fo:background-color="#ffffff" loext:char-shading-value="0" style:font-style-asian="italic" style:font-style-complex="italic"/>
    </style:style>
    <style:style style:name="T12" style:family="text">
      <style:text-properties officeooo:rsid="0006149c"/>
    </style:style>
    <style:style style:name="T13" style:family="text">
      <style:text-properties officeooo:rsid="00062dd0"/>
    </style:style>
    <style:style style:name="T14" style:family="text">
      <style:text-properties officeooo:rsid="000652b3"/>
    </style:style>
    <style:style style:name="T15" style:family="text">
      <style:text-properties style:text-position="super 58%"/>
    </style:style>
    <style:style style:name="T16" style:family="text">
      <style:text-properties officeooo:rsid="00092011"/>
    </style:style>
    <style:style style:name="T17" style:family="text">
      <style:text-properties officeooo:rsid="000a2651"/>
    </style:style>
    <style:style style:name="T18" style:family="text">
      <style:text-properties officeooo:rsid="000c1682"/>
    </style:style>
    <style:style style:name="T19" style:family="text">
      <style:text-properties officeooo:rsid="000cc0be"/>
    </style:style>
    <style:style style:name="T20" style:family="text">
      <style:text-properties officeooo:rsid="000e8ad9"/>
    </style:style>
    <style:style style:name="T21" style:family="text">
      <style:text-properties fo:font-weight="bold" officeooo:rsid="00019cb0" style:font-weight-asian="bold" style:font-weight-complex="bold"/>
    </style:style>
    <style:style style:name="T22" style:family="text">
      <style:text-properties fo:font-weight="bold" officeooo:rsid="0002d2d8" style:font-weight-asian="bold" style:font-weight-complex="bold"/>
    </style:style>
    <style:style style:name="T23" style:family="text">
      <style:text-properties fo:font-weight="bold" officeooo:rsid="00042677" style:font-weight-asian="bold" style:font-weight-complex="bold"/>
    </style:style>
    <style:style style:name="T24" style:family="text">
      <style:text-properties fo:font-weight="bold" officeooo:rsid="000652b3" style:font-weight-asian="bold" style:font-weight-complex="bold"/>
    </style:style>
    <style:style style:name="T25" style:family="text">
      <style:text-properties fo:font-weight="bold" officeooo:rsid="000a2651" style:font-weight-asian="bold" style:font-weight-complex="bold"/>
    </style:style>
    <style:style style:name="T26" style:family="text">
      <style:text-properties fo:font-weight="bold" officeooo:rsid="00092011" style:font-weight-asian="bold" style:font-weight-complex="bold"/>
    </style:style>
    <style:style style:name="T27" style:family="text">
      <style:text-properties fo:font-weight="bold" officeooo:rsid="000c1682" style:font-weight-asian="bold" style:font-weight-complex="bold"/>
    </style:style>
    <style:style style:name="T28" style:family="text">
      <style:text-properties officeooo:rsid="000f1286"/>
    </style:style>
    <style:style style:name="T29" style:family="text">
      <style:text-properties officeooo:rsid="000fa8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ÉUNION DU <text:s/>MERCREDI 30 AOÛT 2023 (20 h)</text:p>
      <text:p text:style-name="P1"/>
      <text:p text:style-name="P9">étaient présents  : Claude-Henri, Martin, Mike, Anne, Wilfrid, Françoise.</text:p>
      <text:p text:style-name="P9"/>
      <text:p text:style-name="P23">Dans l’ordre des points abordés :</text:p>
      <text:p text:style-name="P9"/>
      <text:p text:style-name="P2">I) Élection du bureau pour l’année 2023/2024 :</text:p>
      <text:p text:style-name="P10">Président : <text:s/><text:span text:style-name="T1">Claude-Henri </text:span>Sicard</text:p>
      <text:p text:style-name="P10">Vice-Président : Martin Markarian</text:p>
      <text:p text:style-name="P10">Trésorier : Michael Hart</text:p>
      <text:p text:style-name="P10">Secrétaire : Anne Dérobert</text:p>
      <text:p text:style-name="P10">Aides-contacts <text:span text:style-name="T20">et autres !! </text:span>: Wilfrid Farabolini, Françoise Le Breton</text:p>
      <text:p text:style-name="P10"/>
      <text:p text:style-name="P2">II) Pour le forum de Divonne le 3/09/23</text:p>
      <text:p text:style-name="P10">* 4 choristes se relaieront ; Françoise peut venir à 8 h 45 pour l’ouverture</text:p>
      <text:p text:style-name="P10">* Pour le ‘montage’ du stand, Claude-Henri et Françoise s’en chargent samedi à 15h</text:p>
      <text:p text:style-name="P10">* Penser à apporter la banderole, le ‘drapeau’, les flyers de présentation de la chorale, les affiches des concerts passés, la feuille pour les coordonnées des personnes intéressées, <text:span text:style-name="T29">un PC pour passer une petite vidéo d’un concert</text:span> <text:span text:style-name="T6">(peut-être aussi des livrets-programmes de notre dernier concert)</text:span></text:p>
      <text:p text:style-name="P10"/>
      <text:p text:style-name="P3">I<text:span text:style-name="T6">I</text:span>I) <text:span text:style-name="T6">Pour notre première répétition de vendredi 1/09/2023</text:span></text:p>
      <text:p text:style-name="P13">* Penser au fléchage pour les nouveaux (déjà Nicola Markarian, Inès Blancheau intéressée au forum de Gex, comme Laurence Legodec, <text:span text:style-name="T7">et d’autres…?)</text:span></text:p>
      <text:p text:style-name="P14">Autre nouvelle qui viendra de Divonne : Jacqueline Forget</text:p>
      <text:p text:style-name="P28"><text:span text:style-name="T2">* Les 2 </text:span><text:span text:style-name="T4">nouvell</text:span><text:span text:style-name="T2">es partitions sont là </text:span><text:span text:style-name="T3">(10 euros à donner au trésorier) </text:span><text:span text:style-name="T2">:</text:span> <text:s/>la Messe de Schubert et le Litaniae Lauretanae de Mozart.</text:p>
      <text:p text:style-name="P28"/>
      <text:p text:style-name="P4">I<text:span text:style-name="T7">V</text:span>) <text:span text:style-name="T7">Pour le pique-nique de samedi 2/09/2023</text:span></text:p>
      <text:p text:style-name="P25"><text:span text:style-name="T3">Il aura lieu au lac de Divonne, </text:span><text:span text:style-name="T9">sur le pré en pente devant le port, là où il y a des saules pleureurs et quelques marches. </text:span><text:span text:style-name="T10">Mike pense apporter une </text:span><text:span text:style-name="T11">petite</text:span><text:span text:style-name="T10"> table pliante</text:span> </text:p>
      <text:p text:style-name="P26">Ce sera un pique-nique et non un buffet canadien. RDV à 12h pour déjeuner ou à 11h pour une balade.</text:p>
      <text:p text:style-name="P26"/>
      <text:p text:style-name="P5"><text:span text:style-name="T7">V</text:span>) <text:span text:style-name="T8">Question ‘buvettes’</text:span></text:p>
      <text:p text:style-name="P15">Françoise se renseigne : pour savoir si elles sont toujours proposées aux associations cette année et à quelle date sera la réunion de présentation pour l’octroi de ces buvettes.</text:p>
      <text:p text:style-name="P15">Nathalie doit s’occuper de leur organisation si elles ont lieu.</text:p>
      <text:p text:style-name="P15"/>
      <text:p text:style-name="P5"><text:span text:style-name="T7">V</text:span><text:span text:style-name="T8">I</text:span>) <text:span text:style-name="T8">Question Finance</text:span><text:span text:style-name="T12">s</text:span></text:p>
      <text:p text:style-name="P16">* Mike rappelle que nos cotisations ne suffisent pas à assurer la rémunération de Julian <text:span text:style-name="T12"><text:s/>+ parfois un pianiste pour une répétition</text:span>. Il faudrait <text:span text:style-name="T12">plus de choristes : nous étions 35, il faudrait être au moins 55 !!</text:span></text:p>
      <text:p text:style-name="P18">Rappel : nos cotisations de 220 euros sont payables en ligne ou par chèque .</text:p>
      <text:p text:style-name="P17">* Nous devrions obtenir encore la subvention de Gex (mais donner aussi quelques concerts à Gex…)</text:p>
      <text:p text:style-name="P17">* Le Crédit Mutuel n’ayant rien donné, nous solliciterons sans doute d’autres banques (elles disent toutes ‘soutenir la culture’). Françoise veut essayer de relancer le C.M.</text:p>
      <text:p text:style-name="P17">* Mike <text:span text:style-name="T13">suggèr</text:span>e de proposer à quelques annonceurs qui nous ont donné l’an passé pour un encart dans le livret de notre concert, d’en mettre aussi un dans le livret fait par Chantevigne pour les concerts de mars 2024.</text:p>
      <text:p text:style-name="P17"/>
      <text:p text:style-name="P6"><text:span text:style-name="T7">V</text:span><text:span text:style-name="T8">I</text:span><text:span text:style-name="T14">I</text:span>) <text:span text:style-name="T8">Question </text:span><text:span text:style-name="T14">journées de travail</text:span></text:p>
      <text:p text:style-name="P19"><text:soft-page-break/>Quand ces journées sont prévues avec Chantevigne, où ont-elles lieu ? </text:p>
      <text:p text:style-name="P31">Celle du dimanche 1<text:span text:style-name="T15">er</text:span> octobre faite par Chantevigne est-elle maintenue pour nous ? <text:span text:style-name="T28">(Peut-on la maintenir</text:span> simplement pour ceux qui veulent y aller <text:span text:style-name="T28">en </text:span>expliqu<text:span text:style-name="T28">ant</text:span> aux membres?).</text:p>
      <text:p text:style-name="P31">Les autres seront : </text:p>
      <text:p text:style-name="P20">le samedi 25 novembre, sans doute dans notre salle de répétition, mais il faut en faire la demande à la mairie rapidement ; Wilfrid s’en charge. <text:s/></text:p>
      <text:p text:style-name="P21">Le dimanche 4 février, en Suisse sans doute. <text:s/></text:p>
      <text:p text:style-name="P19"/>
      <text:p text:style-name="P7"><text:span text:style-name="T7">V</text:span><text:span text:style-name="T8">I</text:span><text:span text:style-name="T14">I</text:span>) <text:span text:style-name="T8">Question </text:span><text:span text:style-name="T16">concerts </text:span><text:span text:style-name="T17">de mars</text:span></text:p>
      <text:p text:style-name="P22">* s’assurer que l’église de Divonne est libre le 15 mars et faire la demande d’autorisation auprès de la paroisse (formulaire à remplir, voir sur le site de la paroisse : taper ‘paroisse gex’) ; Martin s’en charge. De même pour la générale (le jeudi 14 mars au soir) ou la pré-générale (le jeudi 7 mars au soir) </text:p>
      <text:p text:style-name="P22">* Faire une réunion avec Chantevigne pour toutes ces questions : gains, livrets, dates et lieux des générales, <text:s/>praticables, etc</text:p>
      <text:p text:style-name="P22">* Penser à la question des praticables ; il y en avait eu assez (avec l’apport supplémentaire de ceux faits par Claude-Henri) en juin pour notre chœur et celui de l’Evir.</text:p>
      <text:p text:style-name="P29"><text:span text:style-name="T5"><text:s/></text:span></text:p>
      <text:p text:style-name="P30"><text:span text:style-name="T22">V</text:span><text:span text:style-name="T23">I</text:span><text:span text:style-name="T24">I</text:span><text:span text:style-name="T25">I</text:span><text:span text:style-name="T21">) </text:span><text:span text:style-name="T23">Question </text:span><text:span text:style-name="T26">concerts-</text:span><text:span text:style-name="T27">autres …</text:span></text:p>
      <text:p text:style-name="P32">* Julian a <text:span text:style-name="T28">not</text:span>é 5 répétitions avec piano. <text:span text:style-name="T28">Mike</text:span> <text:span text:style-name="T28">se propose pour</text:span>contacte<text:span text:style-name="T28">r</text:span> Thomas <text:span text:style-name="T28">afin de connaître </text:span><text:s/>s<text:span text:style-name="T28">es</text:span> disponibilité<text:span text:style-name="T28">s</text:span>?</text:p>
      <text:p text:style-name="P12">* <text:span text:style-name="T17">Et si pour être un peu présent </text:span><text:span text:style-name="T18"><text:s/></text:span><text:span text:style-name="T17">dans le pays de Ge</text:span><text:span text:style-name="T18">x (et obtenir des subventions)</text:span><text:span text:style-name="T17">, le </text:span><text:span text:style-name="T16">chœur </text:span><text:span text:style-name="T17">chantait quelque chose à Noël, à Gex ?</text:span></text:p>
      <text:p text:style-name="P11">* <text:span text:style-name="T17">Et si pour la fête de la musique on chantait ? Soit demander une place <text:s/>(au jeu de l’oie ?) </text:span><text:span text:style-name="T18">Soit le faire devant l’église </text:span><text:span text:style-name="T20">de Gex</text:span><text:span text:style-name="T18"> avec un stand buvette-’mangette’ simple ?</text:span></text:p>
      <text:p text:style-name="P24"/>
      <text:p text:style-name="P24"/>
      <text:p text:style-name="P24"/>
      <text:p text:style-name="P8">I<text:span text:style-name="T19">X</text:span>) <text:span text:style-name="T19">UNE BONNE ANNÉE CHORALE À TOU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31T10:40:15.897000000</meta:creation-date>
    <dc:date>2023-08-31T15:31:07.960000000</dc:date>
    <meta:editing-duration>PT1H48M22S</meta:editing-duration>
    <meta:editing-cycles>14</meta:editing-cycles>
    <meta:generator>LibreOffice/7.3.7.2$Windows_X86_64 LibreOffice_project/e114eadc50a9ff8d8c8a0567d6da8f454beeb84f</meta:generator>
    <meta:document-statistic meta:table-count="0" meta:image-count="0" meta:object-count="0" meta:page-count="2" meta:paragraph-count="45" meta:word-count="727" meta:character-count="4243" meta:non-whitespace-character-count="3542"/>
  </office:meta>
</office:document-meta>
</file>